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Roboto" svg:font-family="Robot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12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color="#000000" style:font-name="Roboto" style:font-name-asian="Roboto" style:font-name-complex="Roboto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8">
            <text:p>Evolución del Índice de Transparencia de Canarias #ITCanari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ENTIDAD</text:p>
          </table:table-cell>
          <table:table-cell office:value-type="string" table:number-columns-spanned="2" table:number-rows-spanned="1" table:style-name="ce5">
            <text:p>SUBVENCIÓN CONCEDIDA</text:p>
          </table:table-cell>
          <table:covered-table-cell/>
          <table:table-cell office:value-type="string" table:number-columns-spanned="2" table:number-rows-spanned="1" table:style-name="ce5">
            <text:p>ITCanarias</text:p>
          </table:table-cell>
          <table:covered-table-cell/>
          <table:table-cell table:number-columns-repeated="16379"/>
        </table:table-row>
        <table:table-row table:style-name="ro1">
          <table:table-cell table:style-name="ce1"/>
          <table:table-cell office:value-type="float" office:value="2019" table:style-name="ce6">
            <text:p>2019</text:p>
          </table:table-cell>
          <table:table-cell office:value-type="float" office:value="2020" table:style-name="ce6">
            <text:p>2020</text:p>
          </table:table-cell>
          <table:table-cell office:value-type="float" office:value="2019" table:style-name="ce6">
            <text:p>2019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SONORTE EMPLEO S.L.U.</text:p>
          </table:table-cell>
          <table:table-cell office:value-type="currency" office:value="438676.88" table:style-name="ce3">
            <text:p>438.676,88 €</text:p>
          </table:table-cell>
          <table:table-cell office:value-type="currency" office:value="291188.03000000003" table:style-name="ce3">
            <text:p>291.188,03 €</text:p>
          </table:table-cell>
          <table:table-cell office:value-type="float" office:value="2.37" table:style-name="ce2">
            <text:p>2,37</text:p>
          </table:table-cell>
          <table:table-cell office:value-type="float" office:value="6" table:style-name="ce2">
            <text:p>6</text:p>
          </table:table-cell>
          <table:table-cell table:number-columns-repeated="16379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Roboto" svg:font-family="Roboto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Carlos Pérez</meta:initial-creator>
    <dc:creator>Carlos Pérez</dc:creator>
    <meta:creation-date>2022-07-11T13:52:44Z</meta:creation-date>
    <dc:date>2022-07-11T14:09:58Z</dc:date>
    <meta:editing-duration>PT0S</meta:editing-duration>
  </office:meta>
</office:document-meta>
</file>