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margin-left="-0.7875in" fo:background-color="#FFFFFF">
        <style:tab-stops/>
      </style:paragraph-properties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0.956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1694in"/>
    </style:style>
    <style:style style:name="Table18" style:family="table">
      <style:table-properties style:width="4.998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208in solid #78C0D4" fo:background-color="#00999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 style:language-asian="es" style:country-asian="ES"/>
    </style:style>
    <style:style style:name="TableCell30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208in solid #78C0D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es" style:country-asian="ES"/>
    </style:style>
    <style:style style:name="TableCell44" style:family="table-cell">
      <style:table-cell-properties fo:border="0.0208in solid #78C0D4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47" style:family="table-cell">
      <style:table-cell-properties fo:border="0.0208in solid #78C0D4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50" style:family="table-cell">
      <style:table-cell-properties fo:border="0.0208in solid #78C0D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52" style:family="table-cell">
      <style:table-cell-properties fo:border="0.0208in solid #78C0D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es" style:country-asian="ES"/>
    </style:style>
    <style:style style:name="TableCell58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60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63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Cell65" style:family="table-cell">
      <style:table-cell-properties fo:border="0.0208in solid #78C0D4" fo:background-color="#BDD6E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P67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16">EVOLUCIÓN DEL ÍNDICE DE TRANSPARENCIA DE CANARIA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tab/><text:tab/>ISONORTE EMPLE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2019</text:span></text:p>
          </table:table-cell>
          <table:table-cell table:style-name="TableCell33">
            <text:p text:style-name="P34"><text:span text:style-name="T35">2020</text:span></text:p>
          </table:table-cell>
          <table:table-cell table:style-name="TableCell36">
            <text:p text:style-name="P37">2021</text:p>
          </table:table-cell>
          <table:table-cell table:style-name="TableCell38">
            <text:p text:style-name="P39">2022-2023</text:p>
          </table:table-cell>
        </table:table-row>
        <table:table-row table:style-name="TableRow40">
          <table:table-cell table:style-name="TableCell41">
            <text:p text:style-name="P42"><text:span text:style-name="T43">SUBVENCIÓN CONCEDIDA</text:span></text:p>
          </table:table-cell>
          <table:table-cell table:style-name="TableCell44">
            <text:p text:style-name="P45"><text:span text:style-name="T46">438.676,88 €</text:span></text:p>
          </table:table-cell>
          <table:table-cell table:style-name="TableCell47">
            <text:p text:style-name="P48"><text:span text:style-name="T49">291.188,03 €</text:span></text:p>
          </table:table-cell>
          <table:table-cell table:style-name="TableCell50">
            <text:p text:style-name="P51">397.494,10 €</text:p>
          </table:table-cell>
          <table:table-cell table:style-name="TableCell52">
            <text:p text:style-name="P53">1.570.933,89<text:s/>€</text:p>
          </table:table-cell>
        </table:table-row>
        <table:table-row table:style-name="TableRow54">
          <table:table-cell table:style-name="TableCell55">
            <text:p text:style-name="P56"><text:span text:style-name="T57">ITCanarias</text:span></text:p>
          </table:table-cell>
          <table:table-cell table:style-name="TableCell58">
            <text:p text:style-name="P59">2,37</text:p>
          </table:table-cell>
          <table:table-cell table:style-name="TableCell60">
            <text:p text:style-name="P61"><text:span text:style-name="T62">6</text:span></text:p>
          </table:table-cell>
          <table:table-cell table:style-name="TableCell63">
            <text:p text:style-name="P64">5,14</text:p>
          </table:table-cell>
          <table:table-cell table:style-name="TableCell65">
            <text:p text:style-name="P66">7,58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independiente2Car" style:display-name="Texto independiente 2 Car" style:family="text">
      <style:text-properties style:font-name="Arial" style:font-name-asian="Times New Roman" fo:font-size="11pt" style:font-size-asian="11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1" style:display-name="Encabezad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2.0673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1" style:family="paragraph">
      <style:paragraph-properties fo:text-indent="-0.3937in"/>
    </style:style>
    <style:style style:name="T3" style:parent-style-name="Fuentedepárrafopredeter." style:family="text">
      <style:text-properties fo:font-weight="bold" style:font-weight-asian="bold" fo:font-variant="small-caps" fo:color="#008080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weight="bold" style:font-weight-asian="bold" fo:font-variant="small-caps" fo:color="#008080"/>
    </style:style>
    <style:style style:name="P6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fo:font-weight="bold" style:font-weight-asian="bold" fo:font-variant="small-caps" fo:color="#008080"/>
    </style:style>
    <style:style style:name="T8" style:parent-style-name="Fuentedepárrafopredeter.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P9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  <style:text-properties fo:font-weight="bold" style:font-weight-asian="bold" fo:font-variant="small-caps" fo:color="#008080"/>
    </style:style>
    <style:style style:name="P10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variant="small-caps" fo:color="#008080"/>
    </style:style>
    <style:style style:name="T14" style:parent-style-name="Fuentedepárrafopredeter." style:family="text">
      <style:text-properties fo:font-weight="bold" style:font-weight-asian="bold" fo:color="#008080"/>
    </style:style>
    <style:style style:name="P15" style:parent-style-name="Encabezado1" style:family="paragraph">
      <style:text-properties fo:color="#0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n 6" text:anchor-type="paragraph" svg:x="4.48314in" svg:y="-0.07753in" svg:width="0.85419in" svg:height="0.85419in" style:rel-width="scale" style:rel-height="scale"><draw:image xlink:href="media/image1.jpeg" xlink:type="simple" xlink:show="embed" xlink:actuate="onLoad"/><svg:title/><svg:desc>C:\Users\Isonorte\Desktop\CALIDAD\LOGOS Y MANUAL DE USO CALIDAD\iso9001 color.jpg</svg:desc></draw:frame></text:span><text:span text:style-name="T4"><draw:frame draw:z-index="251656704" draw:style-name="a1" draw:name="Imagen 2" text:anchor-type="paragraph" svg:x="-0.8375in" svg:y="-0.02569in" svg:width="0.73889in" svg:height="0.82569in" style:rel-width="scale" style:rel-height="scale"><draw:image xlink:href="media/image2.jpeg" xlink:type="simple" xlink:show="embed" xlink:actuate="onLoad"/><svg:title/><svg:desc>logotipo isonorte empleo</svg:desc></draw:frame></text:span><text:s text:c="9"/><text:span text:style-name="T5">Isonorte Empleo S.L.U. Empresa de Inserción.</text:span></text:p>
        <text:p text:style-name="P6"><text:span text:style-name="T7">C/ Lomo El Cabo, 1-A. 38715 Puntallana.</text:span><text:span text:style-name="T8"><text:s/></text:span></text:p>
        <text:p text:style-name="P9">Tfno./fax: 922430679<text:s text:c="69"/></text:p>
        <text:p text:style-name="P10"><text:span text:style-name="T11"><draw:custom-shape svg:x="0in" svg:y="0in" svg:width="0.69444in" svg:height="0.69444in" draw:z-index="251657728" draw:id="id0" draw:layer="Invisible" draw:style-name="a2" draw:name="shapetype_32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2"><draw:custom-shape svg:x="-0.87986in" svg:y="0.21944in" svg:width="4.15556in" svg:height="0in" draw:z-index="251658752" draw:id="id1" draw:style-name="a3" draw:name="AutoShape 6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3">e-mail:</text:span><text:span text:style-name="T14"><text:s/>gerenciaempresa@isonorte.org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Carlos Pérez</dc:creator>
    <meta:creation-date>2024-11-20T12:44:00Z</meta:creation-date>
    <dc:date>2024-11-20T12:44:00Z</dc:date>
    <meta:print-date>2019-02-22T08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04" meta:row-count="1" meta:non-whitespace-character-count="174"/>
  </office:meta>
</office:document-meta>
</file>