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8000000110B3AF57C502624F1E.png" manifest:media-type="image/png"/>
  <manifest:file-entry manifest:full-path="Pictures/10000000000004D0000006DA7E8A9F6532AE37C6.jpg" manifest:media-type="image/jpeg"/>
  <manifest:file-entry manifest:full-path="Pictures/100002000000003800000028975E49DF7133C291.png" manifest:media-type="image/png"/>
  <manifest:file-entry manifest:full-path="Pictures/10000200000000580000004408A4BEC3064A5440.png" manifest:media-type="image/png"/>
  <manifest:file-entry manifest:full-path="Pictures/1000020000000088000000545E79CB6DCAB1961B.png" manifest:media-type="image/png"/>
  <manifest:file-entry manifest:full-path="Pictures/100002000000072000000A0CF6F82A4338FBB1B2.png" manifest:media-type="image/png"/>
  <manifest:file-entry manifest:full-path="Pictures/10000200000007300000084CBF374917402A10D8.png" manifest:media-type="image/png"/>
  <manifest:file-entry manifest:full-path="Pictures/100002000000006800000040A45B644414505089.png" manifest:media-type="image/png"/>
  <manifest:file-entry manifest:full-path="Pictures/10000000000004D0000006D258DC46A362B04D61.jpg" manifest:media-type="image/jpeg"/>
  <manifest:file-entry manifest:full-path="Pictures/100002000000005800000030B10D889F90D93675.png" manifest:media-type="image/png"/>
  <manifest:file-entry manifest:full-path="Pictures/100002000000009800000068F01460B1EC01012E.png" manifest:media-type="image/png"/>
  <manifest:file-entry manifest:full-path="Pictures/100002000000074000000BD0F3052A21C4FA3B0C.png" manifest:media-type="image/png"/>
  <manifest:file-entry manifest:full-path="Pictures/10000200000000B80000007CEE23557FC8C2334E.png" manifest:media-type="image/png"/>
  <manifest:file-entry manifest:full-path="Pictures/100002000000006000000024A152C6684A952CE7.png" manifest:media-type="image/png"/>
  <manifest:file-entry manifest:full-path="Pictures/10000200000000A000000044BFE0AEE0104E8A97.png" manifest:media-type="image/png"/>
  <manifest:file-entry manifest:full-path="Pictures/100002000000007800000034ABA4CD893AF543FB.png" manifest:media-type="image/png"/>
  <manifest:file-entry manifest:full-path="Pictures/10000200000001280000003CD1B3210FE7A8F574.png" manifest:media-type="image/png"/>
  <manifest:file-entry manifest:full-path="Pictures/10000200000000E000000014296FE73A8DF6633F.png" manifest:media-type="image/png"/>
  <manifest:file-entry manifest:full-path="Pictures/10000000000004D1000006D02367E5128B3BA005.jpg" manifest:media-type="image/jpeg"/>
  <manifest:file-entry manifest:full-path="Pictures/1000020000000078000000348C0394B619E0EA3C.png" manifest:media-type="image/png"/>
  <manifest:file-entry manifest:full-path="Pictures/10000200000006B800000A187104037602F91CF7.png" manifest:media-type="image/png"/>
  <manifest:file-entry manifest:full-path="Pictures/10000200000000C800000038064ADB891E62904E.png" manifest:media-type="image/png"/>
  <manifest:file-entry manifest:full-path="Pictures/10000200000000180000000C310DC6346A0B3901.png" manifest:media-type="image/png"/>
  <manifest:file-entry manifest:full-path="Pictures/10000200000000C0000000101C0B67B257A58A6F.png" manifest:media-type="image/png"/>
  <manifest:file-entry manifest:full-path="Pictures/1000020000000078000000306F136B28E7ABDDDA.png" manifest:media-type="image/png"/>
  <manifest:file-entry manifest:full-path="Pictures/10000200000000A00000000C53CD6E84B817FE65.png" manifest:media-type="image/png"/>
  <manifest:file-entry manifest:full-path="Pictures/10000200000002980000010CEC6B1B9973B40DD9.png" manifest:media-type="image/png"/>
  <manifest:file-entry manifest:full-path="Pictures/10000000000004B8000006D2FB1EA1C73CE91594.jpg" manifest:media-type="image/jpeg"/>
  <manifest:file-entry manifest:full-path="Pictures/10000200000003780000012CF86732C1A2699A12.png" manifest:media-type="image/png"/>
  <manifest:file-entry manifest:full-path="Pictures/100002000000028800000068141F805B953ABA33.png" manifest:media-type="image/png"/>
  <manifest:file-entry manifest:full-path="Pictures/10000200000001180000003CEBC5E0A2AEEE717D.png" manifest:media-type="image/png"/>
  <manifest:file-entry manifest:full-path="Pictures/100002000000009000000080CB55B10DD2A139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loext:contextual-spacing="false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loext:contextual-spacing="false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loext:contextual-spacing="false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loext:contextual-spacing="false" style:page-number="auto"/>
    </style:style>
    <style:style style:name="P5" style:family="paragraph">
      <loext:graphic-properties draw:fill="none"/>
      <style:paragraph-properties fo:text-align="cente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GoBack"/><draw:g text:anchor-type="char" draw:z-index="0" draw:style-name="gr1"><draw:frame draw:style-name="gr2" draw:text-style-name="P5" svg:width="20.857cm" svg:height="29.669cm" svg:x="0.002cm" svg:y="0cm"><draw:image xlink:href="Pictures/10000000000004D0000006DA7E8A9F6532AE37C6.jpg" xlink:type="simple" xlink:show="embed" xlink:actuate="onLoad" loext:mime-type="image/jpeg"><text:p/></draw:image></draw:frame><draw:frame draw:style-name="gr2" draw:text-style-name="P5" svg:width="15.445cm" svg:height="21.778cm" svg:x="2.643cm" svg:y="5.766cm"><draw:image xlink:href="Pictures/100002000000072000000A0CF6F82A4338FBB1B2.png" xlink:type="simple" xlink:show="embed" xlink:actuate="onLoad" loext:mime-type="image/png"><text:p/></draw:image></draw:frame><draw:frame draw:style-name="gr2" draw:text-style-name="P5" svg:width="0.883cm" svg:height="0.544cm" svg:x="2.373cm" svg:y="25.68cm"><draw:image xlink:href="Pictures/100002000000006800000040A45B644414505089.png" xlink:type="simple" xlink:show="embed" xlink:actuate="onLoad" loext:mime-type="image/png"><text:p/></draw:image></draw:frame><draw:frame draw:style-name="gr2" draw:text-style-name="P5" svg:width="1.153cm" svg:height="0.713cm" svg:x="16.528cm" svg:y="2.413cm"><draw:image xlink:href="Pictures/1000020000000088000000545E79CB6DCAB1961B.png" xlink:type="simple" xlink:show="embed" xlink:actuate="onLoad" loext:mime-type="image/png"><text:p/></draw:image></draw:frame><draw:frame draw:style-name="gr2" draw:text-style-name="P5" svg:width="5.419cm" svg:height="2.304cm" svg:x="2.71cm" svg:y="1.974cm"><draw:image xlink:href="Pictures/100002000000028000000110B3AF57C502624F1E.png" xlink:type="simple" xlink:show="embed" xlink:actuate="onLoad" loext:mime-type="image/png"><text:p/></draw:image></draw:frame><draw:frame draw:style-name="gr2" draw:text-style-name="P5" svg:width="0.747cm" svg:height="0.408cm" svg:x="10.501cm" svg:y="5.969cm"><draw:image xlink:href="Pictures/100002000000005800000030B10D889F90D93675.png" xlink:type="simple" xlink:show="embed" xlink:actuate="onLoad" loext:mime-type="image/png"><text:p/></draw:image></draw:frame><draw:frame draw:style-name="gr2" draw:text-style-name="P5" svg:width="0.747cm" svg:height="0.578cm" svg:x="12.464cm" svg:y="2.413cm"><draw:image xlink:href="Pictures/10000200000000580000004408A4BEC3064A5440.png" xlink:type="simple" xlink:show="embed" xlink:actuate="onLoad" loext:mime-type="image/png"><text:p/></draw:image></draw:frame><draw:frame draw:style-name="gr2" draw:text-style-name="P5" svg:width="1.288cm" svg:height="0.883cm" svg:x="2.034cm" svg:y="1.161cm"><draw:image xlink:href="Pictures/100002000000009800000068F01460B1EC01012E.png" xlink:type="simple" xlink:show="embed" xlink:actuate="onLoad" loext:mime-type="image/png"><text:p/></draw:image></draw:frame></draw:g><text:bookmark-end text:name="_GoBack"/></text:p>
      </text:section>
      <text:p text:style-name="P2"><draw:g text:anchor-type="char" draw:z-index="1" draw:style-name="gr1"><draw:frame draw:style-name="gr2" draw:text-style-name="P5" svg:width="20.857cm" svg:height="29.535cm" svg:x="0.002cm" svg:y="0.134cm"><draw:image xlink:href="Pictures/10000000000004D0000006D258DC46A362B04D61.jpg" xlink:type="simple" xlink:show="embed" xlink:actuate="onLoad" loext:mime-type="image/jpeg"><text:p/></draw:image></draw:frame><draw:frame draw:style-name="gr2" draw:text-style-name="P5" svg:width="15.715cm" svg:height="25.605cm" svg:x="2.101cm" svg:y="1.905cm"><draw:image xlink:href="Pictures/100002000000074000000BD0F3052A21C4FA3B0C.png" xlink:type="simple" xlink:show="embed" xlink:actuate="onLoad" loext:mime-type="image/png"><text:p/></draw:image></draw:frame><draw:frame draw:style-name="gr2" draw:text-style-name="P5" svg:width="1.56cm" svg:height="1.052cm" svg:x="3.456cm" svg:y="25.003cm"><draw:image xlink:href="Pictures/10000200000000B80000007CEE23557FC8C2334E.png" xlink:type="simple" xlink:show="embed" xlink:actuate="onLoad" loext:mime-type="image/png"><text:p/></draw:image></draw:frame><draw:frame draw:style-name="gr2" draw:text-style-name="P5" svg:width="1.355cm" svg:height="0.578cm" svg:x="8.197cm" svg:y="24.088cm"><draw:image xlink:href="Pictures/10000200000000A000000044BFE0AEE0104E8A97.png" xlink:type="simple" xlink:show="embed" xlink:actuate="onLoad" loext:mime-type="image/png"><text:p/></draw:image></draw:frame><draw:frame draw:style-name="gr2" draw:text-style-name="P5" svg:width="1.017cm" svg:height="0.442cm" svg:x="5.011cm" svg:y="26.628cm"><draw:image xlink:href="Pictures/100002000000007800000034ABA4CD893AF543FB.png" xlink:type="simple" xlink:show="embed" xlink:actuate="onLoad" loext:mime-type="image/png"><text:p/></draw:image></draw:frame><draw:frame draw:style-name="gr2" draw:text-style-name="P5" svg:width="1.899cm" svg:height="0.17cm" svg:x="15.918cm" svg:y="28.22cm"><draw:image xlink:href="Pictures/10000200000000E000000014296FE73A8DF6633F.png" xlink:type="simple" xlink:show="embed" xlink:actuate="onLoad" loext:mime-type="image/png"><text:p/></draw:image></draw:frame></draw:g></text:p>
      <text:p text:style-name="P3"><draw:g text:anchor-type="char" draw:z-index="2" draw:style-name="gr1"><draw:frame draw:style-name="gr2" draw:text-style-name="P5" svg:width="20.873cm" svg:height="29.502cm" svg:x="0.002cm" svg:y="0.134cm"><draw:image xlink:href="Pictures/10000000000004D1000006D02367E5128B3BA005.jpg" xlink:type="simple" xlink:show="embed" xlink:actuate="onLoad" loext:mime-type="image/jpeg"><text:p/></draw:image></draw:frame><draw:frame draw:style-name="gr2" draw:text-style-name="P5" svg:width="0.814cm" svg:height="0.306cm" svg:x="10.024cm" svg:y="11.523cm"><draw:image xlink:href="Pictures/100002000000006000000024A152C6684A952CE7.png" xlink:type="simple" xlink:show="embed" xlink:actuate="onLoad" loext:mime-type="image/png"><text:p/></draw:image></draw:frame><draw:frame draw:style-name="gr2" draw:text-style-name="P5" svg:width="14.563cm" svg:height="21.88cm" svg:x="3.456cm" svg:y="5.597cm"><draw:image xlink:href="Pictures/10000200000006B800000A187104037602F91CF7.png" xlink:type="simple" xlink:show="embed" xlink:actuate="onLoad" loext:mime-type="image/png"><text:p/></draw:image></draw:frame><draw:frame draw:style-name="gr2" draw:text-style-name="P5" svg:width="1.694cm" svg:height="0.475cm" svg:x="7.924cm" svg:y="24.054cm"><draw:image xlink:href="Pictures/10000200000000C800000038064ADB891E62904E.png" xlink:type="simple" xlink:show="embed" xlink:actuate="onLoad" loext:mime-type="image/png"><text:p/></draw:image></draw:frame><draw:frame draw:style-name="gr2" draw:text-style-name="P5" svg:width="1.627cm" svg:height="0.137cm" svg:x="12.464cm" svg:y="28.287cm"><draw:image xlink:href="Pictures/10000200000000C0000000101C0B67B257A58A6F.png" xlink:type="simple" xlink:show="embed" xlink:actuate="onLoad" loext:mime-type="image/png"><text:p/></draw:image></draw:frame><draw:frame draw:style-name="gr2" draw:text-style-name="P5" svg:width="1.017cm" svg:height="0.408cm" svg:x="5.011cm" svg:y="26.628cm"><draw:image xlink:href="Pictures/1000020000000078000000306F136B28E7ABDDDA.png" xlink:type="simple" xlink:show="embed" xlink:actuate="onLoad" loext:mime-type="image/png"><text:p/></draw:image></draw:frame><draw:frame draw:style-name="gr2" draw:text-style-name="P5" svg:width="1.355cm" svg:height="0.103cm" svg:x="4.876cm" svg:y="28.457cm"><draw:image xlink:href="Pictures/10000200000000A00000000C53CD6E84B817FE65.png" xlink:type="simple" xlink:show="embed" xlink:actuate="onLoad" loext:mime-type="image/png"><text:p/></draw:image></draw:frame><draw:frame draw:style-name="gr2" draw:text-style-name="P5" svg:width="5.624cm" svg:height="2.271cm" svg:x="2.44cm" svg:y="1.771cm"><draw:image xlink:href="Pictures/10000200000002980000010CEC6B1B9973B40DD9.png" xlink:type="simple" xlink:show="embed" xlink:actuate="onLoad" loext:mime-type="image/png"><text:p/></draw:image></draw:frame><draw:frame draw:style-name="gr2" draw:text-style-name="P5" svg:width="0.475cm" svg:height="0.339cm" svg:x="13.48cm" svg:y="5.835cm"><draw:image xlink:href="Pictures/100002000000003800000028975E49DF7133C291.png" xlink:type="simple" xlink:show="embed" xlink:actuate="onLoad" loext:mime-type="image/png"><text:p/></draw:image></draw:frame></draw:g></text:p>
      <text:p text:style-name="P4"><draw:g text:anchor-type="char" draw:z-index="3" draw:style-name="gr1"><draw:frame draw:style-name="gr2" draw:text-style-name="P5" svg:width="20.45cm" svg:height="29.535cm" svg:x="0.406cm" svg:y="0.134cm"><draw:image xlink:href="Pictures/10000000000004B8000006D2FB1EA1C73CE91594.jpg" xlink:type="simple" xlink:show="embed" xlink:actuate="onLoad" loext:mime-type="image/jpeg"><text:p/></draw:image></draw:frame><draw:frame draw:style-name="gr2" draw:text-style-name="P5" svg:width="7.52cm" svg:height="2.541cm" svg:x="2.844cm" svg:y="20.736cm"><draw:image xlink:href="Pictures/10000200000003780000012CF86732C1A2699A12.png" xlink:type="simple" xlink:show="embed" xlink:actuate="onLoad" loext:mime-type="image/png"><text:p/></draw:image></draw:frame><draw:frame draw:style-name="gr2" draw:text-style-name="P5" svg:width="15.579cm" svg:height="17.985cm" svg:x="2.71cm" svg:y="1.871cm"><draw:image xlink:href="Pictures/10000200000007300000084CBF374917402A10D8.png" xlink:type="simple" xlink:show="embed" xlink:actuate="onLoad" loext:mime-type="image/png"><text:p/></draw:image></draw:frame><draw:frame draw:style-name="gr2" draw:text-style-name="P5" svg:width="5.488cm" svg:height="0.883cm" svg:x="7.179cm" svg:y="23.987cm"><draw:image xlink:href="Pictures/100002000000028800000068141F805B953ABA33.png" xlink:type="simple" xlink:show="embed" xlink:actuate="onLoad" loext:mime-type="image/png"><text:p/></draw:image></draw:frame><draw:frame draw:style-name="gr2" draw:text-style-name="P5" svg:width="2.371cm" svg:height="0.509cm" svg:x="7.924cm" svg:y="21.108cm"><draw:image xlink:href="Pictures/10000200000001180000003CEBC5E0A2AEEE717D.png" xlink:type="simple" xlink:show="embed" xlink:actuate="onLoad" loext:mime-type="image/png"><text:p/></draw:image></draw:frame><draw:frame draw:style-name="gr2" draw:text-style-name="P5" svg:width="1.017cm" svg:height="0.442cm" svg:x="5.758cm" svg:y="23.648cm"><draw:image xlink:href="Pictures/1000020000000078000000348C0394B619E0EA3C.png" xlink:type="simple" xlink:show="embed" xlink:actuate="onLoad" loext:mime-type="image/png"><text:p/></draw:image></draw:frame><draw:frame draw:style-name="gr2" draw:text-style-name="P5" svg:width="0.205cm" svg:height="0.103cm" svg:x="8.873cm" svg:y="27.035cm"><draw:image xlink:href="Pictures/10000200000000180000000C310DC6346A0B3901.png" xlink:type="simple" xlink:show="embed" xlink:actuate="onLoad" loext:mime-type="image/png"><text:p/></draw:image></draw:frame><draw:frame draw:style-name="gr2" draw:text-style-name="P5" svg:width="2.507cm" svg:height="0.509cm" svg:x="10.16cm" svg:y="26.324cm"><draw:image xlink:href="Pictures/10000200000001280000003CD1B3210FE7A8F574.png" xlink:type="simple" xlink:show="embed" xlink:actuate="onLoad" loext:mime-type="image/png"><text:p/></draw:image></draw:frame><draw:frame draw:style-name="gr2" draw:text-style-name="P5" svg:width="1.221cm" svg:height="1.086cm" svg:x="5.147cm" svg:y="0.788cm"><draw:image xlink:href="Pictures/100002000000009000000080CB55B10DD2A13916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2.963cm" fo:margin-right="2.963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M_C25822033109130</dc:title>
    <meta:initial-creator>Isonorte</meta:initial-creator>
    <dc:creator>Isonorte</dc:creator>
    <meta:editing-cycles>2</meta:editing-cycles>
    <meta:creation-date>2022-07-07T11:27:00</meta:creation-date>
    <dc:date>2022-07-07T11:27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4.0000</meta:user-defined>
    <meta:user-defined meta:name="Created" meta:value-type="date">2022-03-31T00:00:00</meta:user-defined>
    <meta:user-defined meta:name="Creator">KM_C25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