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5" draw:name="Imagen 1" text:anchor-type="as-char" svg:x="0in" svg:y="0in" svg:width="9.77361in" svg:height="5.39306in" style:rel-width="scale" style:rel-height="scale"><draw:image xlink:href="media/image5.jpeg" xlink:type="simple" xlink:show="embed" xlink:actuate="onLoad"/><svg:title/><svg:desc>Descripción: C:\Users\Isonorte\ISONORTE\INTRANET - FUNDACIÓN ISONORTE\Transparencia\2024\03 INFO. ORGANIZATIVA\01 ORGANIGRAMA.jpg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 style:list-style-name="LFO2">
      <style:paragraph-properties fo:widows="0" fo:orphans="0" style:text-autospace="none" fo:text-align="justify" fo:margin-top="0.1527in"/>
      <style:text-properties fo:language="es" fo:hyphenate="false"/>
    </style:style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style:language-asian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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2" style:parent-style-name="Fuentedepárrafopredeter." style:family="text">
      <style:text-properties fo:language="es" style:language-asian="es"/>
    </style:style>
    <style:style style:name="T3" style:parent-style-name="Fuentedepárrafopredeter." style:family="text">
      <style:text-properties fo:language="es" style:language-asian="es"/>
    </style:style>
    <style:style style:name="P4" style:parent-style-name="Piedepágina" style:family="paragraph">
      <style:paragraph-properties fo:text-align="center"/>
      <style:text-properties style:font-name="Arial Unicode MS" style:font-name-asian="Arial Unicode MS" style:font-name-complex="Arial Unicode MS" fo:color="#008000" fo:font-size="7pt" style:font-size-asian="7pt" style:font-size-complex="7pt"/>
    </style:style>
    <style:style style:name="TableColumn6" style:family="table-column">
      <style:table-column-properties style:column-width="2.4923in"/>
    </style:style>
    <style:style style:name="TableColumn7" style:family="table-column">
      <style:table-column-properties style:column-width="2.5076in"/>
    </style:style>
    <style:style style:name="TableColumn8" style:family="table-column">
      <style:table-column-properties style:column-width="2.625in"/>
    </style:style>
    <style:style style:name="Table5" style:family="table">
      <style:table-properties style:width="7.625in" fo:margin-left="-0.5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Column12" style:family="table-column">
      <style:table-column-properties style:column-width="0.9715in"/>
    </style:style>
    <style:style style:name="TableColumn13" style:family="table-column">
      <style:table-column-properties style:column-width="1.3708in"/>
    </style:style>
    <style:style style:name="Table11" style:family="table">
      <style:table-properties style:width="2.3423in" fo:margin-left="0in" table:align="left"/>
    </style:style>
    <style:style style:name="TableRow14" style:family="table-row">
      <style:table-row-properties style:min-row-height="0.8736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font-size="5pt" style:font-size-asian="5pt" style:font-size-complex="5pt" fo:language="es" style:language-asian="e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Piedepágina" style:family="paragraph">
      <style:text-properties fo:font-size="5pt" style:font-size-asian="5pt" style:font-size-complex="5pt"/>
    </style:style>
    <style:style style:name="P20" style:parent-style-name="Piedepágina" style:family="paragraph">
      <style:text-properties fo:font-size="5pt" style:font-size-asian="5pt" style:font-size-complex="5pt"/>
    </style:style>
    <style:style style:name="P21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2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23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Column26" style:family="table-column">
      <style:table-column-properties style:column-width="1.2541in"/>
    </style:style>
    <style:style style:name="TableColumn27" style:family="table-column">
      <style:table-column-properties style:column-width="1.0888in"/>
    </style:style>
    <style:style style:name="Table25" style:family="table">
      <style:table-properties style:width="2.343in" fo:margin-left="0in" table:align="left"/>
    </style:style>
    <style:style style:name="TableRow28" style:family="table-row">
      <style:table-row-properties style:min-row-height="0.8784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Piedepágina" style:family="paragraph">
      <style:paragraph-properties fo:text-align="center"/>
    </style:style>
    <style:style style:name="T31" style:parent-style-name="Fuentedepárrafopredeter." style:family="text">
      <style:text-properties fo:language="es" style:language-asian="e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4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35" style:parent-style-name="Piedepágina" style:family="paragraph">
      <style:text-properties fo:font-size="5pt" style:font-size-asian="5pt" style:font-size-complex="5pt"/>
    </style:style>
    <style:style style:name="P36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1.0062in"/>
    </style:style>
    <style:style style:name="TableColumn40" style:family="table-column">
      <style:table-column-properties style:column-width="1.4597in"/>
    </style:style>
    <style:style style:name="Table38" style:family="table">
      <style:table-properties style:width="2.4659in" fo:margin-left="0in" table:align="left"/>
    </style:style>
    <style:style style:name="TableRow41" style:family="table-row">
      <style:table-row-properties style:min-row-height="0.5875i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T43" style:parent-style-name="Fuentedepárrafopredeter." style:family="text">
      <style:text-properties fo:language="es" style:language-asian="e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Piedepágina" style:family="paragraph">
      <style:text-properties fo:font-size="5pt" style:font-size-asian="5pt" style:font-size-complex="5pt"/>
    </style:style>
    <style:style style:name="P46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7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8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49" style:parent-style-name="Piedepágina" style:family="paragraph">
      <style:text-properties style:font-name="Arial Unicode MS" style:font-name-asian="Arial Unicode MS" style:font-name-complex="Arial Unicode MS" fo:font-size="5pt" style:font-size-asian="5pt" style:font-size-complex="5pt"/>
    </style:style>
    <style:style style:name="P50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name="P51" style:parent-style-name="Piedepágina" style:family="paragraph">
      <style:paragraph-properties fo:text-align="end"/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7" text:anchor-type="paragraph" svg:x="4.19097in" svg:y="-0.17083in" svg:width="1.80972in" svg:height="0.70208in" style:rel-width="scale" style:rel-height="scale"><draw:image xlink:href="media/image1.jpeg" xlink:type="simple" xlink:show="embed" xlink:actuate="onLoad"/><svg:title/><svg:desc>FUNDACION ISONORTE-Logo</svg:desc></draw:frame></text:span><text:span text:style-name="T3"><draw:custom-shape svg:width="0.76111in" svg:height="5.97639in" draw:z-index="251657216" draw:id="id0" draw:style-name="a1" draw:transform="translate(-0.38056in -2.98819in) rotate(-3.14159) translate(-0.60347in 3.36458in)" draw:name="Rectangle 6" text:anchor-type="paragraph"><svg:title/><svg:desc/><text:p text:style-name="P4">Fundación Canaria ISONORTE, G-38490785. Nº 105 en el Registro de Fundaciones Canarias, en Resolución de 17 de Marzo de 1998. Entidad colaboradora del Gobierno de Canarias, TF-LP- 08-477.</text:p><draw:enhanced-geometry draw:type="non-primitive" svg:viewBox="0 0 21600 21600" draw:enhanced-path="M 0 0 L 21600 0 21600 21600 0 21600 Z N"/></draw:custom-shape>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able:table table:style-name="Table11">
                <table:table-columns>
                  <table:table-column table:style-name="TableColumn12"/>
                  <table:table-column table:style-name="TableColumn13"/>
                </table:table-columns>
                <table:table-row table:style-name="TableRow14">
                  <table:table-cell table:style-name="TableCell15">
                    <text:p text:style-name="P16"><text:span text:style-name="T17"><draw:frame draw:style-name="a2" draw:name="Imagen 1" text:anchor-type="as-char" svg:x="0in" svg:y="0in" svg:width="0.82153in" svg:height="0.65486in" style:rel-width="scale" style:rel-height="scale"><draw:image xlink:href="media/image2.png" xlink:type="simple" xlink:show="embed" xlink:actuate="onLoad"/><svg:title/><svg:desc>latisera-logo</svg:desc></draw:frame></text:span></text:p>
                  </table:table-cell>
                  <table:table-cell table:style-name="TableCell18">
                    <text:p text:style-name="P19"/>
                    <text:p text:style-name="P20"/>
                    <text:p text:style-name="P21">C/ RAMON Y CAJAL Nº 15 <text:s text:c="58"/>C.P. 38720-SAN ANDRES Y SAUCES <text:s text:c="33"/>TEL. 922..45.15.54 <text:s text:c="2"/></text:p>
                    <text:p text:style-name="P22"><text:s text:c="34"/></text:p>
                  </table:table-cell>
                </table:table-row>
              </table:table>
              <text:p text:style-name="P23"/>
            </table:table-cell>
            <table:table-cell table:style-name="TableCell24">
              <table:table table:style-name="Table25">
                <table:table-columns>
                  <table:table-column table:style-name="TableColumn26"/>
                  <table:table-column table:style-name="TableColumn27"/>
                </table:table-columns>
                <table:table-row table:style-name="TableRow28">
                  <table:table-cell table:style-name="TableCell29">
                    <text:p text:style-name="P30"><text:span text:style-name="T31"><draw:frame draw:style-name="a3" draw:name="Imagen 2" text:anchor-type="as-char" svg:x="0in" svg:y="0in" svg:width="1.09514in" svg:height="0.73819in" style:rel-width="scale" style:rel-height="scale"><draw:image xlink:href="media/image3.jpeg" xlink:type="simple" xlink:show="embed" xlink:actuate="onLoad"/><svg:title/><svg:desc>la traviesa final0</svg:desc></draw:frame></text:span></text:p>
                  </table:table-cell>
                  <table:table-cell table:style-name="TableCell32">
                    <text:p text:style-name="P33"/>
                    <text:p text:style-name="P34">C/ LA CONSTITUCIÓN, Nº 5 <text:s text:c="45"/>PINO DE LA VIRGEN <text:s text:c="49"/>C.P.38789-PUNTAGORDA <text:s text:c="36"/>TEL/FAX. 922.49.30.27</text:p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TableCell37">
              <table:table table:style-name="Table38">
                <table:table-columns>
                  <table:table-column table:style-name="TableColumn39"/>
                  <table:table-column table:style-name="TableColumn40"/>
                </table:table-columns>
                <table:table-row table:style-name="TableRow41">
                  <table:table-cell table:style-name="TableCell42">
                    <text:p text:style-name="Normal"><text:span text:style-name="T43"><draw:frame draw:style-name="a4" draw:name="Imagen 3" text:anchor-type="as-char" svg:x="0in" svg:y="0in" svg:width="0.84514in" svg:height="0.45208in" style:rel-width="scale" style:rel-height="scale"><draw:image xlink:href="media/image4.jpeg" xlink:type="simple" xlink:show="embed" xlink:actuate="onLoad"/><svg:title/><svg:desc>logo CEV</svg:desc></draw:frame></text:span></text:p>
                  </table:table-cell>
                  <table:table-cell table:style-name="TableCell44">
                    <text:p text:style-name="P45"/>
                    <text:p text:style-name="P46">LOMO CABO</text:p>
                    <text:p text:style-name="P47">C/TIERRA FUENTE, A-LA GALGA<text:s/></text:p>
                    <text:p text:style-name="P48">C.P. 38715– PUNTALLANA</text:p>
                    <text:p text:style-name="P49">TEL/FAX. 922.43.06.79</text:p>
                    <text:p text:style-name="Normal"/>
                  </table:table-cell>
                </table:table-row>
              </table:table>
              <text:p text:style-name="P50"/>
            </table:table-cell>
          </table:table-row>
        </table:table>
        <text:p text:style-name="P51">Rev: 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E</dc:title>
    <meta:initial-creator>S &amp; N</meta:initial-creator>
    <dc:creator>Isonorte</dc:creator>
    <meta:creation-date>2025-12-23T13:26:00Z</meta:creation-date>
    <dc:date>2025-12-23T13:26:00Z</dc:date>
    <meta:print-date>2025-12-23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